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21315__20998__20301_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21315__20998__20301_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21315__20998__20301_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_21315__20998__20301_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49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6.05366666666667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2121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6.265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38.4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37.8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28.95pt" style:use-optimal-row-height="false" fo:break-before="auto"/>
    </style:style>
    <style:style style:name="ro13" style:family="table-row">
      <style:table-row-properties style:row-height="41.4pt" style:use-optimal-row-height="false" fo:break-before="auto"/>
    </style:style>
    <style:style style:name="ro14" style:family="table-row">
      <style:table-row-properties style:row-height="32.4pt" style:use-optimal-row-height="false" fo:break-before="auto"/>
    </style:style>
    <style:style style:name="ro15" style:family="table-row">
      <style:table-row-properties style:row-height="77.4pt" style:use-optimal-row-height="true" fo:break-before="auto"/>
    </style:style>
    <style:style style:name="ro16" style:family="table-row">
      <style:table-row-properties style:row-height="59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<text:span text:style-name="T2">中國醫藥大學</text:span>112<text:span text:style-name="T2">學年度處分土地及重大資產案件一覽表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3">
            <text:p><text:span text:style-name="T4">中華民國</text:span>112<text:span text:style-name="T4">年</text:span>8<text:span text:style-name="T4">月</text:span>1<text:span text:style-name="T4">日至</text:span>113<text:span text:style-name="T4">年</text:span>7<text:span text:style-name="T4">月</text:span>31<text:span text:style-name="T4">日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2"/>
          <table:table-cell table:number-columns-repeated="6" table:style-name="ce3"/>
          <table:table-cell office:value-type="string" table:style-name="ce4">
            <text:p>單位：新臺幣元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41">
            <text:p><text:span text:style-name="T5">序號</text:span></text:p>
          </table:table-cell>
          <table:table-cell office:value-type="string" table:number-columns-spanned="1" table:number-rows-spanned="2" table:style-name="ce42">
            <text:p><text:span text:style-name="T5">處分資產項目</text:span><text:s text:c="2"/><text:span text:style-name="T5">　　</text:span><text:s text:c="2"/><text:span text:style-name="T5">　</text:span><text:s/></text:p>
          </table:table-cell>
          <table:table-cell office:value-type="string" table:number-columns-spanned="3" table:number-rows-spanned="1" table:style-name="ce43">
            <text:p><text:span text:style-name="T5">資產帳面金額</text:span></text:p>
          </table:table-cell>
          <table:covered-table-cell table:number-columns-repeated="2"/>
          <table:table-cell office:value-type="string" table:number-columns-spanned="1" table:number-rows-spanned="2" table:style-name="ce42">
            <text:p><text:span text:style-name="T5">變賣淨收入</text:span><text:span text:style-name="T5"/></text:p>
            <text:p>(D)</text:p>
          </table:table-cell>
          <table:table-cell office:value-type="string" table:number-columns-spanned="1" table:number-rows-spanned="2" table:style-name="ce42">
            <text:p><text:span text:style-name="T5">未實現重估增值減少數</text:span><text:span text:style-name="T5"/></text:p>
            <text:p>(E)</text:p>
          </table:table-cell>
          <table:table-cell office:value-type="string" table:number-columns-spanned="1" table:number-rows-spanned="2" table:style-name="ce44">
            <text:p><text:span text:style-name="T5">處分利得</text:span>(<text:span text:style-name="T5">損失</text:span>)</text:p>
            <text:p>(F=D-C+E)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5">
            <text:p><text:span text:style-name="T5">成本或重估價值</text:span>(A)</text:p>
          </table:table-cell>
          <table:table-cell office:value-type="string" table:style-name="ce5">
            <text:p><text:span text:style-name="T5">累計折舊</text:span><text:span text:style-name="T5"/></text:p>
            <text:p>(B)</text:p>
          </table:table-cell>
          <table:table-cell office:value-type="string" table:style-name="ce5">
            <text:p><text:span text:style-name="T5">淨額</text:span>(C=A-B)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office:value-type="float" office:value="1" table:style-name="ce47">
            <text:p>1</text:p>
          </table:table-cell>
          <table:table-cell office:value-type="string" table:style-name="ce40">
            <text:p>互助大樓增建工程(都築傳統藥物研究中心整建工程)</text:p>
          </table:table-cell>
          <table:table-cell office:value-type="float" office:value="14120000" table:style-name="ce8">
            <text:p>14,120,000<text:s/></text:p>
          </table:table-cell>
          <table:table-cell office:value-type="float" office:value="4729555" table:style-name="ce9">
            <text:p>4,729,555<text:s/></text:p>
          </table:table-cell>
          <table:table-cell office:value-type="float" office:value="9390445" table:style-name="ce10">
            <text:p>9,390,445<text:s/></text:p>
          </table:table-cell>
          <table:table-cell table:number-columns-repeated="2" table:style-name="ce10"/>
          <table:table-cell office:value-type="float" office:value="-9390445" table:formula="of:=[.F6]-[.E6]+[.G6]" table:style-name="ce48">
            <text:p>-9,390,445<text:s/></text:p>
          </table:table-cell>
          <table:table-cell table:number-columns-repeated="16376" table:style-name="ce1"/>
        </table:table-row>
        <table:table-row table:style-name="ro6">
          <table:table-cell office:value-type="float" office:value="2" table:style-name="ce49">
            <text:p>2</text:p>
          </table:table-cell>
          <table:table-cell office:value-type="string" table:style-name="ce13">
            <text:p><text:span text:style-name="T5">原子吸收光譜儀</text:span></text:p>
          </table:table-cell>
          <table:table-cell office:value-type="float" office:value="1840000" table:style-name="ce14">
            <text:p>1,840,000<text:s/></text:p>
          </table:table-cell>
          <table:table-cell office:value-type="float" office:value="1533334" table:style-name="ce15">
            <text:p>1,533,334<text:s/></text:p>
          </table:table-cell>
          <table:table-cell office:value-type="float" office:value="306666" table:style-name="ce10">
            <text:p>306,666<text:s/></text:p>
          </table:table-cell>
          <table:table-cell table:number-columns-repeated="2" table:style-name="ce16"/>
          <table:table-cell office:value-type="float" office:value="-306666" table:formula="of:=[.F7]-[.E7]+[.G7]" table:style-name="ce48">
            <text:p>-306,666<text:s/></text:p>
          </table:table-cell>
          <table:table-cell table:number-columns-repeated="16376" table:style-name="ce1"/>
        </table:table-row>
        <table:table-row table:style-name="ro6">
          <table:table-cell office:value-type="float" office:value="3" table:style-name="ce49">
            <text:p>3</text:p>
          </table:table-cell>
          <table:table-cell office:value-type="string" table:style-name="ce13">
            <text:p><text:span text:style-name="T5">血流測定器</text:span></text:p>
          </table:table-cell>
          <table:table-cell office:value-type="float" office:value="1050000" table:style-name="ce18">
            <text:p>1,050,000<text:s/></text:p>
          </table:table-cell>
          <table:table-cell office:value-type="float" office:value="875000" table:style-name="ce19">
            <text:p>875,000<text:s/></text:p>
          </table:table-cell>
          <table:table-cell office:value-type="float" office:value="175000" table:style-name="ce10">
            <text:p>175,000<text:s/></text:p>
          </table:table-cell>
          <table:table-cell table:number-columns-repeated="2" table:style-name="ce20"/>
          <table:table-cell office:value-type="float" office:value="-175000" table:formula="of:=[.F8]-[.E8]+[.G8]" table:style-name="ce48">
            <text:p>-175,000<text:s/></text:p>
          </table:table-cell>
          <table:table-cell table:number-columns-repeated="16376" table:style-name="ce1"/>
        </table:table-row>
        <table:table-row table:style-name="ro6">
          <table:table-cell office:value-type="float" office:value="4" table:style-name="ce49">
            <text:p>4</text:p>
          </table:table-cell>
          <table:table-cell office:value-type="string" table:style-name="ce13">
            <text:p><text:span text:style-name="T5">臨床模擬生理人訓練系統</text:span></text:p>
          </table:table-cell>
          <table:table-cell office:value-type="float" office:value="3186000" table:style-name="ce21">
            <text:p>3,186,000<text:s/></text:p>
          </table:table-cell>
          <table:table-cell office:value-type="float" office:value="2655000" table:style-name="ce22">
            <text:p>2,655,000<text:s/></text:p>
          </table:table-cell>
          <table:table-cell office:value-type="float" office:value="531000" table:style-name="ce10">
            <text:p>531,000<text:s/></text:p>
          </table:table-cell>
          <table:table-cell table:number-columns-repeated="2" table:style-name="ce23"/>
          <table:table-cell office:value-type="float" office:value="-531000" table:formula="of:=[.F9]-[.E9]+[.G9]" table:style-name="ce48">
            <text:p>-531,000<text:s/></text:p>
          </table:table-cell>
          <table:table-cell table:number-columns-repeated="16376" table:style-name="ce1"/>
        </table:table-row>
        <table:table-row table:style-name="ro6">
          <table:table-cell office:value-type="float" office:value="5" table:style-name="ce49">
            <text:p>5</text:p>
          </table:table-cell>
          <table:table-cell office:value-type="string" table:style-name="ce13">
            <text:p><text:span text:style-name="T5">影像分析處理設備</text:span></text:p>
          </table:table-cell>
          <table:table-cell office:value-type="float" office:value="5770000" table:style-name="ce21">
            <text:p>5,770,000<text:s/></text:p>
          </table:table-cell>
          <table:table-cell office:value-type="float" office:value="4808334" table:style-name="ce22">
            <text:p>4,808,334<text:s/></text:p>
          </table:table-cell>
          <table:table-cell office:value-type="float" office:value="961666" table:style-name="ce10">
            <text:p>961,666<text:s/></text:p>
          </table:table-cell>
          <table:table-cell table:number-columns-repeated="2" table:style-name="ce23"/>
          <table:table-cell office:value-type="float" office:value="-961666" table:formula="of:=[.F10]-[.E10]+[.G10]" table:style-name="ce48">
            <text:p>-961,666<text:s/></text:p>
          </table:table-cell>
          <table:table-cell table:number-columns-repeated="16376" table:style-name="ce1"/>
        </table:table-row>
        <table:table-row table:style-name="ro7">
          <table:table-cell office:value-type="float" office:value="6" table:style-name="ce49">
            <text:p>6</text:p>
          </table:table-cell>
          <table:table-cell office:value-type="string" table:style-name="ce13">
            <text:p><text:span text:style-name="T5">多點會議系統</text:span>Multipoint Control Products</text:p>
          </table:table-cell>
          <table:table-cell office:value-type="float" office:value="1575000" table:style-name="ce21">
            <text:p>1,575,000<text:s/></text:p>
          </table:table-cell>
          <table:table-cell office:value-type="float" office:value="1312500" table:style-name="ce22">
            <text:p>1,312,500<text:s/></text:p>
          </table:table-cell>
          <table:table-cell office:value-type="float" office:value="262500" table:style-name="ce10">
            <text:p>262,500<text:s/></text:p>
          </table:table-cell>
          <table:table-cell table:number-columns-repeated="2" table:style-name="ce23"/>
          <table:table-cell office:value-type="float" office:value="-262500" table:formula="of:=[.F11]-[.E11]+[.G11]" table:style-name="ce48">
            <text:p>-262,500<text:s/></text:p>
          </table:table-cell>
          <table:table-cell table:number-columns-repeated="16376" table:style-name="ce1"/>
        </table:table-row>
        <table:table-row table:style-name="ro8">
          <table:table-cell office:value-type="float" office:value="7" table:style-name="ce49">
            <text:p>7</text:p>
          </table:table-cell>
          <table:table-cell office:value-type="string" table:style-name="ce13">
            <text:p>iCAN5</text:p>
          </table:table-cell>
          <table:table-cell office:value-type="float" office:value="1100000" table:style-name="ce21">
            <text:p>1,100,000<text:s/></text:p>
          </table:table-cell>
          <table:table-cell office:value-type="float" office:value="1100000" table:style-name="ce22">
            <text:p>1,100,000<text:s/></text:p>
          </table:table-cell>
          <table:table-cell office:value-type="float" office:value="0" table:style-name="ce10">
            <text:p>0<text:s/></text:p>
          </table:table-cell>
          <table:table-cell table:number-columns-repeated="2" table:style-name="ce23"/>
          <table:table-cell office:value-type="float" office:value="0" table:formula="of:=[.F12]-[.E12]+[.G12]" table:style-name="ce48">
            <text:p>0<text:s/></text:p>
          </table:table-cell>
          <table:table-cell table:number-columns-repeated="16376" table:style-name="ce1"/>
        </table:table-row>
        <table:table-row table:style-name="ro9">
          <table:table-cell office:value-type="float" office:value="8" table:style-name="ce50">
            <text:p>8</text:p>
          </table:table-cell>
          <table:table-cell office:value-type="string" table:style-name="ce51">
            <text:p>APP<text:span text:style-name="T5">版行動入口網</text:span>(<text:span text:style-name="T5">含網頁版</text:span>)-<text:span text:style-name="T5">供</text:span>iPhone<text:span text:style-name="T5">、</text:span>iPad<text:span text:style-name="T5">、</text:span>android phone<text:span text:style-name="T5">、</text:span>android<text:span text:style-name="T5">版本</text:span></text:p>
          </table:table-cell>
          <table:table-cell office:value-type="float" office:value="1100000" table:style-name="ce52">
            <text:p>1,100,000<text:s/></text:p>
          </table:table-cell>
          <table:table-cell office:value-type="float" office:value="1100000" table:style-name="ce53">
            <text:p>1,100,000<text:s/></text:p>
          </table:table-cell>
          <table:table-cell office:value-type="float" office:value="0" table:style-name="ce54">
            <text:p>0<text:s/></text:p>
          </table:table-cell>
          <table:table-cell table:number-columns-repeated="2" table:style-name="ce55"/>
          <table:table-cell office:value-type="float" office:value="0" table:formula="of:=[.F13]-[.E13]+[.G13]" table:style-name="ce56">
            <text:p>0<text:s/></text:p>
          </table:table-cell>
          <table:table-cell table:number-columns-repeated="16376" table:style-name="ce1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number-columns-spanned="8" table:number-rows-spanned="1" table:style-name="ce38">
            <text:p><text:span text:style-name="T7">註：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2">
          <table:table-cell office:value-type="string" table:number-columns-spanned="8" table:number-rows-spanned="1" table:style-name="ce39">
            <text:p>1.<text:span text:style-name="T5">土地處分皆須於本表揭露處分情形。</text:span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3">
          <table:table-cell office:value-type="string" table:number-columns-spanned="8" table:number-rows-spanned="1" table:style-name="ce39">
            <text:p>2.<text:span text:style-name="T5">除土地外之其他資產成本</text:span><text:span text:style-name="T8">超過</text:span><text:span text:style-name="T9">100</text:span><text:span text:style-name="T8">萬元以上及資產殘值超過</text:span><text:span text:style-name="T9">100</text:span><text:span text:style-name="T8">萬元以上之資產報廢項目，應於本表揭露處分情形。</text:span></text:p>
          </table:table-cell>
          <table:covered-table-cell table:number-columns-repeated="7"/>
          <table:table-cell table:style-name="ce31"/>
          <table:table-cell table:number-columns-repeated="16375"/>
        </table:table-row>
        <table:table-row table:style-name="ro14">
          <table:table-cell office:value-type="string" table:number-columns-spanned="8" table:number-rows-spanned="1" table:style-name="ce39">
            <text:p>3.<text:span text:style-name="T5">變賣淨收入＝售價－處理費用</text:span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3">
          <table:table-cell office:value-type="string" table:number-columns-spanned="8" table:number-rows-spanned="1" table:style-name="ce39">
            <text:p>4.<text:span text:style-name="T5">每學年第</text:span>1<text:span text:style-name="T5">學期（</text:span>8<text:span text:style-name="T5">月</text:span>1<text:span text:style-name="T5">日至次年</text:span>1<text:span text:style-name="T5">月</text:span>31<text:span text:style-name="T5">日）之資料應於</text:span>2<text:span text:style-name="T5">月底前完成公告，全學年（</text:span>8<text:span text:style-name="T5">月</text:span>1<text:span text:style-name="T5">日至次年</text:span>7<text:span text:style-name="T5">月</text:span>31<text:span text:style-name="T5">日）之資料應於次年</text:span>8<text:span text:style-name="T5">月</text:span>31<text:span text:style-name="T5">日完成公告。</text:span></text:p>
          </table:table-cell>
          <table:covered-table-cell table:number-columns-repeated="7"/>
          <table:table-cell table:style-name="ce31"/>
          <table:table-cell table:number-columns-repeated="16375"/>
        </table:table-row>
        <table:table-row table:number-rows-repeated="1048557" table:style-name="ro10">
          <table:table-cell table:number-columns-repeated="16384"/>
        </table:table-row>
      </table:table>
      <table:table table:name="111學年度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<text:span text:style-name="T2">中國醫藥大學</text:span>111<text:span text:style-name="T2">學年度處分土地及重大資產案件一覽表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3">
            <text:p><text:span text:style-name="T4">中華民國</text:span>111<text:span text:style-name="T4">年</text:span>8<text:span text:style-name="T4">月</text:span>1<text:span text:style-name="T4">日至</text:span>112<text:span text:style-name="T4">年</text:span>7<text:span text:style-name="T4">月</text:span>31<text:span text:style-name="T4">日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number-columns-repeated="6" table:style-name="ce3"/>
          <table:table-cell office:value-type="string" table:style-name="ce4">
            <text:p>單位：新臺幣元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<text:span text:style-name="T5">序號</text:span></text:p>
          </table:table-cell>
          <table:table-cell office:value-type="string" table:number-columns-spanned="1" table:number-rows-spanned="2" table:style-name="ce35">
            <text:p><text:span text:style-name="T5">處分資產項目</text:span><text:s text:c="2"/><text:span text:style-name="T5">　　</text:span><text:s text:c="2"/><text:span text:style-name="T5">　</text:span><text:s/></text:p>
          </table:table-cell>
          <table:table-cell office:value-type="string" table:number-columns-spanned="3" table:number-rows-spanned="1" table:style-name="ce36">
            <text:p><text:span text:style-name="T5">資產帳面金額</text:span></text:p>
          </table:table-cell>
          <table:covered-table-cell table:number-columns-repeated="2"/>
          <table:table-cell office:value-type="string" table:number-columns-spanned="1" table:number-rows-spanned="2" table:style-name="ce35">
            <text:p><text:span text:style-name="T5">變賣淨收入</text:span><text:span text:style-name="T5"/></text:p>
            <text:p>(D)</text:p>
          </table:table-cell>
          <table:table-cell office:value-type="string" table:number-columns-spanned="1" table:number-rows-spanned="2" table:style-name="ce35">
            <text:p><text:span text:style-name="T5">未實現重估增值減少數</text:span><text:span text:style-name="T5"/></text:p>
            <text:p>(E)</text:p>
          </table:table-cell>
          <table:table-cell office:value-type="string" table:number-columns-spanned="1" table:number-rows-spanned="2" table:style-name="ce37">
            <text:p><text:span text:style-name="T5">處分利得</text:span>(<text:span text:style-name="T5">損失</text:span>)</text:p>
            <text:p>(F=D-C+E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5">
            <text:p><text:span text:style-name="T5">成本或重估價值</text:span>(A)</text:p>
          </table:table-cell>
          <table:table-cell office:value-type="string" table:style-name="ce5">
            <text:p><text:span text:style-name="T5">累計折舊</text:span><text:span text:style-name="T5"/></text:p>
            <text:p>(B)</text:p>
          </table:table-cell>
          <table:table-cell office:value-type="string" table:style-name="ce5">
            <text:p><text:span text:style-name="T5">淨額</text:span>(C=A-B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5">校園</text:span>(<text:span text:style-name="T5">全校各單位指示標誌牌工程</text:span>)</text:p>
          </table:table-cell>
          <table:table-cell office:value-type="float" office:value="1160000" table:style-name="ce8">
            <text:p>1,160,000<text:s/></text:p>
          </table:table-cell>
          <table:table-cell office:value-type="float" office:value="1054546" table:style-name="ce9">
            <text:p>1,054,546<text:s/></text:p>
          </table:table-cell>
          <table:table-cell office:value-type="float" office:value="105454" table:formula="of:=[.C6]-[.D6]" table:style-name="ce10">
            <text:p>105,454<text:s/></text:p>
          </table:table-cell>
          <table:table-cell table:number-columns-repeated="2" table:style-name="ce10"/>
          <table:table-cell office:value-type="float" office:value="-105454" table:formula="of:=[.F6]-[.E6]+[.G6]" table:style-name="ce11">
            <text:p>-105,454<text:s/></text:p>
          </table:table-cell>
          <table:table-cell table:number-columns-repeated="16376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5">實驗大樓增建工程</text:span>(<text:span text:style-name="T5">實驗大樓耐震補強改善工程</text:span>)</text:p>
          </table:table-cell>
          <table:table-cell office:value-type="float" office:value="1280000" table:style-name="ce14">
            <text:p>1,280,000<text:s/></text:p>
          </table:table-cell>
          <table:table-cell office:value-type="float" office:value="1163637" table:style-name="ce15">
            <text:p>1,163,637<text:s/></text:p>
          </table:table-cell>
          <table:table-cell office:value-type="float" office:value="116363" table:formula="of:=[.C7]-[.D7]" table:style-name="ce10">
            <text:p>116,363<text:s/></text:p>
          </table:table-cell>
          <table:table-cell table:number-columns-repeated="2" table:style-name="ce16"/>
          <table:table-cell office:value-type="float" office:value="-116363" table:formula="of:=[.F7]-[.E7]+[.G7]" table:style-name="ce17">
            <text:p>-116,363<text:s/></text:p>
          </table:table-cell>
          <table:table-cell table:number-columns-repeated="16376"/>
        </table:table-row>
        <table:table-row table:style-name="ro15"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5">大專用房屋</text:span><text:s/>-<text:span text:style-name="T5">互助大樓及增建工程</text:span>(1A01/3A01/3A02/4A01/4A02<text:span text:style-name="T5">整修</text:span>)</text:p>
          </table:table-cell>
          <table:table-cell office:value-type="float" office:value="1800000" table:style-name="ce18">
            <text:p>1,800,000<text:s/></text:p>
          </table:table-cell>
          <table:table-cell office:value-type="float" office:value="823480" table:style-name="ce19">
            <text:p>823,480<text:s/></text:p>
          </table:table-cell>
          <table:table-cell office:value-type="float" office:value="976520" table:formula="of:=[.C8]-[.D8]" table:style-name="ce10">
            <text:p>976,520<text:s/></text:p>
          </table:table-cell>
          <table:table-cell table:number-columns-repeated="2" table:style-name="ce20"/>
          <table:table-cell office:value-type="float" office:value="-976520" table:formula="of:=[.F8]-[.E8]+[.G8]" table:style-name="ce17">
            <text:p>-976,520<text:s/></text:p>
          </table:table-cell>
          <table:table-cell table:number-columns-repeated="16376"/>
        </table:table-row>
        <table:table-row table:style-name="ro16">
          <table:table-cell office:value-type="float" office:value="4" table:style-name="ce12">
            <text:p>4</text:p>
          </table:table-cell>
          <table:table-cell office:value-type="string" table:style-name="ce13">
            <text:p><text:span text:style-name="T5">柳川教學大樓增建工程</text:span>(<text:span text:style-name="T5">柳川三樓實驗室暨研究室整修工程</text:span>)</text:p>
          </table:table-cell>
          <table:table-cell office:value-type="float" office:value="3150000" table:style-name="ce21">
            <text:p>3,150,000<text:s/></text:p>
          </table:table-cell>
          <table:table-cell office:value-type="float" office:value="2863637" table:style-name="ce22">
            <text:p>2,863,637<text:s/></text:p>
          </table:table-cell>
          <table:table-cell office:value-type="float" office:value="286363" table:formula="of:=[.C9]-[.D9]" table:style-name="ce10">
            <text:p>286,363<text:s/></text:p>
          </table:table-cell>
          <table:table-cell table:number-columns-repeated="2" table:style-name="ce23"/>
          <table:table-cell office:value-type="float" office:value="-286363" table:formula="of:=[.F9]-[.E9]+[.G9]" table:style-name="ce17">
            <text:p>-286,363<text:s/></text:p>
          </table:table-cell>
          <table:table-cell table:number-columns-repeated="16376"/>
        </table:table-row>
        <table:table-row table:style-name="ro16">
          <table:table-cell office:value-type="float" office:value="5" table:style-name="ce12">
            <text:p>5</text:p>
          </table:table-cell>
          <table:table-cell office:value-type="string" table:style-name="ce13">
            <text:p><text:span text:style-name="T5">柳川教學大樓增建工程</text:span>(<text:span text:style-name="T5">柳川三樓實驗室暨研究室水電空調整修工程</text:span>)</text:p>
          </table:table-cell>
          <table:table-cell office:value-type="float" office:value="2430000" table:style-name="ce21">
            <text:p>2,430,000<text:s/></text:p>
          </table:table-cell>
          <table:table-cell office:value-type="float" office:value="2209091" table:style-name="ce22">
            <text:p>2,209,091<text:s/></text:p>
          </table:table-cell>
          <table:table-cell office:value-type="float" office:value="220909" table:formula="of:=[.C10]-[.D10]" table:style-name="ce10">
            <text:p>220,909<text:s/></text:p>
          </table:table-cell>
          <table:table-cell table:number-columns-repeated="2" table:style-name="ce23"/>
          <table:table-cell office:value-type="float" office:value="-220909" table:formula="of:=[.F10]-[.E10]+[.G10]" table:style-name="ce17">
            <text:p>-220,909<text:s/></text:p>
          </table:table-cell>
          <table:table-cell table:number-columns-repeated="16376"/>
        </table:table-row>
        <table:table-row table:style-name="ro16">
          <table:table-cell office:value-type="float" office:value="6" table:style-name="ce12">
            <text:p>6</text:p>
          </table:table-cell>
          <table:table-cell office:value-type="string" table:style-name="ce13">
            <text:p><text:span text:style-name="T5">大專用房屋</text:span><text:s/>-<text:span text:style-name="T5">立夫教學大樓一期</text:span>(<text:span text:style-name="T5">二期職安系</text:span>15<text:span text:style-name="T5">樓</text:span>16<text:span text:style-name="T5">樓木作水電工程</text:span>)</text:p>
          </table:table-cell>
          <table:table-cell office:value-type="float" office:value="1657113" table:style-name="ce21">
            <text:p>1,657,113<text:s/></text:p>
          </table:table-cell>
          <table:table-cell office:value-type="float" office:value="668629" table:style-name="ce22">
            <text:p>668,629<text:s/></text:p>
          </table:table-cell>
          <table:table-cell office:value-type="float" office:value="988484" table:formula="of:=[.C11]-[.D11]" table:style-name="ce10">
            <text:p>988,484<text:s/></text:p>
          </table:table-cell>
          <table:table-cell table:number-columns-repeated="2" table:style-name="ce23"/>
          <table:table-cell office:value-type="float" office:value="-988484" table:formula="of:=[.F11]-[.E11]+[.G11]" table:style-name="ce17">
            <text:p>-988,484<text:s/></text:p>
          </table:table-cell>
          <table:table-cell table:number-columns-repeated="16376"/>
        </table:table-row>
        <table:table-row table:style-name="ro16">
          <table:table-cell office:value-type="float" office:value="7" table:style-name="ce12">
            <text:p>7</text:p>
          </table:table-cell>
          <table:table-cell office:value-type="string" table:style-name="ce13">
            <text:p><text:span text:style-name="T5">五權院區癌症中心大樓增建工程</text:span>(<text:span text:style-name="T5">癌症中心大樓七樓研究室暨實驗室整修工程</text:span>)</text:p>
          </table:table-cell>
          <table:table-cell office:value-type="float" office:value="25260000" table:style-name="ce21">
            <text:p>25,260,000<text:s/></text:p>
          </table:table-cell>
          <table:table-cell office:value-type="float" office:value="7181676" table:style-name="ce22">
            <text:p>7,181,676<text:s/></text:p>
          </table:table-cell>
          <table:table-cell office:value-type="float" office:value="18078324" table:formula="of:=[.C12]-[.D12]" table:style-name="ce10">
            <text:p>18,078,324<text:s/></text:p>
          </table:table-cell>
          <table:table-cell table:number-columns-repeated="2" table:style-name="ce23"/>
          <table:table-cell office:value-type="float" office:value="-18078324" table:formula="of:=[.F12]-[.E12]+[.G12]" table:style-name="ce17">
            <text:p>-18,078,324<text:s/></text:p>
          </table:table-cell>
          <table:table-cell table:number-columns-repeated="16376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string" table:style-name="ce13">
            <text:p><text:span text:style-name="T5">高效能液相層析儀</text:span></text:p>
          </table:table-cell>
          <table:table-cell office:value-type="float" office:value="1030000" table:style-name="ce21">
            <text:p>1,030,000<text:s/></text:p>
          </table:table-cell>
          <table:table-cell office:value-type="float" office:value="858334" table:style-name="ce22">
            <text:p>858,334<text:s/></text:p>
          </table:table-cell>
          <table:table-cell office:value-type="float" office:value="171666" table:formula="of:=[.C13]-[.D13]" table:style-name="ce10">
            <text:p>171,666<text:s/></text:p>
          </table:table-cell>
          <table:table-cell table:number-columns-repeated="2" table:style-name="ce23"/>
          <table:table-cell office:value-type="float" office:value="-171666" table:formula="of:=[.F13]-[.E13]+[.G13]" table:style-name="ce17">
            <text:p>-171,666<text:s/></text:p>
          </table:table-cell>
          <table:table-cell table:number-columns-repeated="16376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13">
            <text:p><text:span text:style-name="T5">非接觸式攜帶型高精度掃描儀</text:span></text:p>
          </table:table-cell>
          <table:table-cell office:value-type="float" office:value="1150000" table:style-name="ce21">
            <text:p>1,150,000<text:s/></text:p>
          </table:table-cell>
          <table:table-cell office:value-type="float" office:value="958334" table:style-name="ce22">
            <text:p>958,334<text:s/></text:p>
          </table:table-cell>
          <table:table-cell office:value-type="float" office:value="191666" table:formula="of:=[.C14]-[.D14]" table:style-name="ce10">
            <text:p>191,666<text:s/></text:p>
          </table:table-cell>
          <table:table-cell table:number-columns-repeated="2" table:style-name="ce23"/>
          <table:table-cell office:value-type="float" office:value="-191666" table:formula="of:=[.F14]-[.E14]+[.G14]" table:style-name="ce17">
            <text:p>-191,666<text:s/></text:p>
          </table:table-cell>
          <table:table-cell table:number-columns-repeated="16376"/>
        </table:table-row>
        <table:table-row table:style-name="ro6">
          <table:table-cell office:value-type="float" office:value="10" table:style-name="ce12">
            <text:p>10</text:p>
          </table:table-cell>
          <table:table-cell office:value-type="string" table:style-name="ce13">
            <text:p>3321<text:s/><text:span text:style-name="T5">氣動粒徑分析儀</text:span></text:p>
          </table:table-cell>
          <table:table-cell office:value-type="float" office:value="1630000" table:style-name="ce21">
            <text:p>1,630,000<text:s/></text:p>
          </table:table-cell>
          <table:table-cell office:value-type="float" office:value="1358334" table:style-name="ce22">
            <text:p>1,358,334<text:s/></text:p>
          </table:table-cell>
          <table:table-cell office:value-type="float" office:value="271666" table:formula="of:=[.C15]-[.D15]" table:style-name="ce10">
            <text:p>271,666<text:s/></text:p>
          </table:table-cell>
          <table:table-cell table:number-columns-repeated="2" table:style-name="ce23"/>
          <table:table-cell office:value-type="float" office:value="-271666" table:formula="of:=[.F15]-[.E15]+[.G15]" table:style-name="ce17">
            <text:p>-271,666<text:s/></text:p>
          </table:table-cell>
          <table:table-cell table:number-columns-repeated="16376"/>
        </table:table-row>
        <table:table-row table:style-name="ro5">
          <table:table-cell office:value-type="float" office:value="11" table:style-name="ce12">
            <text:p>11</text:p>
          </table:table-cell>
          <table:table-cell office:value-type="string" table:style-name="ce13">
            <text:p><text:span text:style-name="T5">互助及安康大樓教室能源管控系統</text:span></text:p>
          </table:table-cell>
          <table:table-cell office:value-type="float" office:value="1150000" table:style-name="ce21">
            <text:p>1,150,000<text:s/></text:p>
          </table:table-cell>
          <table:table-cell office:value-type="float" office:value="985714" table:style-name="ce22">
            <text:p>985,714<text:s/></text:p>
          </table:table-cell>
          <table:table-cell office:value-type="float" office:value="164286" table:formula="of:=[.C16]-[.D16]" table:style-name="ce10">
            <text:p>164,286<text:s/></text:p>
          </table:table-cell>
          <table:table-cell table:number-columns-repeated="2" table:style-name="ce23"/>
          <table:table-cell office:value-type="float" office:value="-164286" table:formula="of:=[.F16]-[.E16]+[.G16]" table:style-name="ce17">
            <text:p>-164,286<text:s/></text:p>
          </table:table-cell>
          <table:table-cell table:number-columns-repeated="16376"/>
        </table:table-row>
        <table:table-row table:style-name="ro6">
          <table:table-cell office:value-type="float" office:value="12" table:style-name="ce12">
            <text:p>12</text:p>
          </table:table-cell>
          <table:table-cell office:value-type="string" table:style-name="ce13">
            <text:p><text:span text:style-name="T5">學生餐廳內部工程</text:span></text:p>
          </table:table-cell>
          <table:table-cell office:value-type="float" office:value="2389200" table:style-name="ce21">
            <text:p>2,389,200<text:s/></text:p>
          </table:table-cell>
          <table:table-cell office:value-type="float" office:value="2172000" table:style-name="ce22">
            <text:p>2,172,000<text:s/></text:p>
          </table:table-cell>
          <table:table-cell office:value-type="float" office:value="217200" table:formula="of:=[.C17]-[.D17]" table:style-name="ce10">
            <text:p>217,200<text:s/></text:p>
          </table:table-cell>
          <table:table-cell table:number-columns-repeated="2" table:style-name="ce23"/>
          <table:table-cell office:value-type="float" office:value="-217200" table:formula="of:=[.F17]-[.E17]+[.G17]" table:style-name="ce17">
            <text:p>-217,200<text:s/></text:p>
          </table:table-cell>
          <table:table-cell table:number-columns-repeated="16376" table:style-name="ce1"/>
        </table:table-row>
        <table:table-row table:style-name="ro6">
          <table:table-cell office:value-type="float" office:value="13" table:style-name="ce12">
            <text:p>13</text:p>
          </table:table-cell>
          <table:table-cell office:value-type="string" table:style-name="ce13">
            <text:p><text:span text:style-name="T5">西文期刊</text:span>(SWETS)</text:p>
          </table:table-cell>
          <table:table-cell office:value-type="float" office:value="2792830" table:style-name="ce21">
            <text:p>2,792,83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792830" table:formula="of:=[.C18]-[.D18]" table:style-name="ce10">
            <text:p>2,792,830<text:s/></text:p>
          </table:table-cell>
          <table:table-cell table:number-columns-repeated="2" table:style-name="ce23"/>
          <table:table-cell office:value-type="float" office:value="-2792830" table:formula="of:=[.F18]-[.E18]+[.G18]" table:style-name="ce17">
            <text:p>-2,792,830<text:s/></text:p>
          </table:table-cell>
          <table:table-cell table:number-columns-repeated="16376" table:style-name="ce1"/>
        </table:table-row>
        <table:table-row table:style-name="ro6">
          <table:table-cell office:value-type="float" office:value="14" table:style-name="ce12">
            <text:p>14</text:p>
          </table:table-cell>
          <table:table-cell office:value-type="string" table:style-name="ce13">
            <text:p><text:span text:style-name="T5">西文期刊</text:span>(SWETS)</text:p>
          </table:table-cell>
          <table:table-cell office:value-type="float" office:value="1002899" table:style-name="ce21">
            <text:p>1,002,899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02899" table:formula="of:=[.C19]-[.D19]" table:style-name="ce10">
            <text:p>1,002,899<text:s/></text:p>
          </table:table-cell>
          <table:table-cell table:number-columns-repeated="2" table:style-name="ce23"/>
          <table:table-cell office:value-type="float" office:value="-1002899" table:formula="of:=[.F19]-[.E19]+[.G19]" table:style-name="ce17">
            <text:p>-1,002,899<text:s/></text:p>
          </table:table-cell>
          <table:table-cell table:number-columns-repeated="16376" table:style-name="ce1"/>
        </table:table-row>
        <table:table-row table:style-name="ro8">
          <table:table-cell office:value-type="float" office:value="15" table:style-name="ce12">
            <text:p>15</text:p>
          </table:table-cell>
          <table:table-cell office:value-type="string" table:style-name="ce13">
            <text:p>ACS Journals(2016)</text:p>
          </table:table-cell>
          <table:table-cell office:value-type="float" office:value="1228834" table:style-name="ce21">
            <text:p>1,228,83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228834" table:formula="of:=[.C20]-[.D20]" table:style-name="ce10">
            <text:p>1,228,834<text:s/></text:p>
          </table:table-cell>
          <table:table-cell table:number-columns-repeated="2" table:style-name="ce23"/>
          <table:table-cell office:value-type="float" office:value="-1228834" table:formula="of:=[.F20]-[.E20]+[.G20]" table:style-name="ce17">
            <text:p>-1,228,834<text:s/></text:p>
          </table:table-cell>
          <table:table-cell table:number-columns-repeated="16376" table:style-name="ce1"/>
        </table:table-row>
        <table:table-row table:style-name="ro8">
          <table:table-cell office:value-type="float" office:value="16" table:style-name="ce12">
            <text:p>16</text:p>
          </table:table-cell>
          <table:table-cell office:value-type="string" table:style-name="ce13">
            <text:p>ACS Journals(2014)</text:p>
          </table:table-cell>
          <table:table-cell office:value-type="float" office:value="1019313" table:style-name="ce21">
            <text:p>1,019,31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19313" table:formula="of:=[.C21]-[.D21]" table:style-name="ce10">
            <text:p>1,019,313<text:s/></text:p>
          </table:table-cell>
          <table:table-cell table:number-columns-repeated="2" table:style-name="ce23"/>
          <table:table-cell office:value-type="float" office:value="-1019313" table:formula="of:=[.F21]-[.E21]+[.G21]" table:style-name="ce17">
            <text:p>-1,019,313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7" table:style-name="ce24">
            <text:p>17</text:p>
          </table:table-cell>
          <table:table-cell office:value-type="string" table:style-name="ce25">
            <text:p>ACS Journals(2015)</text:p>
          </table:table-cell>
          <table:table-cell office:value-type="float" office:value="1160000" table:style-name="ce26">
            <text:p>1,160,0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60000" table:formula="of:=[.C22]-[.D22]" table:style-name="ce28">
            <text:p>1,160,000<text:s/></text:p>
          </table:table-cell>
          <table:table-cell table:number-columns-repeated="2" table:style-name="ce29"/>
          <table:table-cell office:value-type="float" office:value="-1160000" table:formula="of:=[.F22]-[.E22]+[.G22]" table:style-name="ce30">
            <text:p>-1,160,000<text:s/></text:p>
          </table:table-cell>
          <table:table-cell table:number-columns-repeated="16376" table:style-name="ce1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number-columns-spanned="8" table:number-rows-spanned="1" table:style-name="ce38">
            <text:p><text:span text:style-name="T7">註：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2">
          <table:table-cell office:value-type="string" table:number-columns-spanned="8" table:number-rows-spanned="1" table:style-name="ce39">
            <text:p>1.<text:span text:style-name="T5">土地處分皆須於本表揭露處分情形。</text:span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3">
          <table:table-cell office:value-type="string" table:number-columns-spanned="8" table:number-rows-spanned="1" table:style-name="ce39">
            <text:p>2.<text:span text:style-name="T5">除土地外之其他資產成本</text:span><text:span text:style-name="T8">超過</text:span><text:span text:style-name="T9">100</text:span><text:span text:style-name="T8">萬元以上及資產殘值超過</text:span><text:span text:style-name="T9">100</text:span><text:span text:style-name="T8">萬元以上之資產報廢項目，應於本表揭露處分情形。</text:span></text:p>
          </table:table-cell>
          <table:covered-table-cell table:number-columns-repeated="7"/>
          <table:table-cell table:style-name="ce31"/>
          <table:table-cell table:number-columns-repeated="16375"/>
        </table:table-row>
        <table:table-row table:style-name="ro14">
          <table:table-cell office:value-type="string" table:number-columns-spanned="8" table:number-rows-spanned="1" table:style-name="ce39">
            <text:p>3.<text:span text:style-name="T5">變賣淨收入＝售價－處理費用</text:span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3">
          <table:table-cell office:value-type="string" table:number-columns-spanned="8" table:number-rows-spanned="1" table:style-name="ce39">
            <text:p>4.<text:span text:style-name="T5">每學年第</text:span>1<text:span text:style-name="T5">學期（</text:span>8<text:span text:style-name="T5">月</text:span>1<text:span text:style-name="T5">日至次年</text:span>1<text:span text:style-name="T5">月</text:span>31<text:span text:style-name="T5">日）之資料應於</text:span>2<text:span text:style-name="T5">月底前完成公告，全學年（</text:span>8<text:span text:style-name="T5">月</text:span>1<text:span text:style-name="T5">日至次年</text:span>7<text:span text:style-name="T5">月</text:span>31<text:span text:style-name="T5">日）之資料應於次年</text:span>8<text:span text:style-name="T5">月</text:span>31<text:span text:style-name="T5">日完成公告。</text:span></text:p>
          </table:table-cell>
          <table:covered-table-cell table:number-columns-repeated="7"/>
          <table:table-cell table:style-name="ce31"/>
          <table:table-cell table:number-columns-repeated="16375"/>
        </table:table-row>
        <table:table-row table:number-rows-repeated="1048548" table:style-name="ro10">
          <table:table-cell table:number-columns-repeated="16384"/>
        </table:table-row>
      </table:table>
      <table:table table:name="110學年度" table:style-name="ta3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<text:span text:style-name="T2">中國醫藥大學</text:span>110<text:span text:style-name="T2">學年度處分土地及重大資產案件一覽表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3">
            <text:p><text:span text:style-name="T4">中華民國</text:span>110<text:span text:style-name="T4">年</text:span>8<text:span text:style-name="T4">月</text:span>1<text:span text:style-name="T4">日至</text:span>111<text:span text:style-name="T4">年</text:span>7<text:span text:style-name="T4">月</text:span>31<text:span text:style-name="T4">日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number-columns-repeated="6" table:style-name="ce3"/>
          <table:table-cell office:value-type="string" table:style-name="ce4">
            <text:p>單位：新臺幣元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<text:span text:style-name="T5">序號</text:span></text:p>
          </table:table-cell>
          <table:table-cell office:value-type="string" table:number-columns-spanned="1" table:number-rows-spanned="2" table:style-name="ce35">
            <text:p><text:span text:style-name="T5">處分資產項目</text:span><text:s text:c="2"/><text:span text:style-name="T5">　　</text:span><text:s text:c="2"/><text:span text:style-name="T5">　</text:span><text:s/></text:p>
          </table:table-cell>
          <table:table-cell office:value-type="string" table:number-columns-spanned="3" table:number-rows-spanned="1" table:style-name="ce36">
            <text:p><text:span text:style-name="T5">資產帳面金額</text:span></text:p>
          </table:table-cell>
          <table:covered-table-cell table:number-columns-repeated="2"/>
          <table:table-cell office:value-type="string" table:number-columns-spanned="1" table:number-rows-spanned="2" table:style-name="ce35">
            <text:p><text:span text:style-name="T5">變賣淨收入</text:span><text:span text:style-name="T5"/></text:p>
            <text:p>(D)</text:p>
          </table:table-cell>
          <table:table-cell office:value-type="string" table:number-columns-spanned="1" table:number-rows-spanned="2" table:style-name="ce35">
            <text:p><text:span text:style-name="T5">未實現重估增值減少數</text:span><text:span text:style-name="T5"/></text:p>
            <text:p>(E)</text:p>
          </table:table-cell>
          <table:table-cell office:value-type="string" table:number-columns-spanned="1" table:number-rows-spanned="2" table:style-name="ce37">
            <text:p><text:span text:style-name="T5">處分利得</text:span>(<text:span text:style-name="T5">損失</text:span>)</text:p>
            <text:p>(F=D-C+E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5">
            <text:p><text:span text:style-name="T5">成本或重估價值</text:span>(A)</text:p>
          </table:table-cell>
          <table:table-cell office:value-type="string" table:style-name="ce5">
            <text:p><text:span text:style-name="T5">累計折舊</text:span><text:span text:style-name="T5"/></text:p>
            <text:p>(B)</text:p>
          </table:table-cell>
          <table:table-cell office:value-type="string" table:style-name="ce5">
            <text:p><text:span text:style-name="T5">淨額</text:span>(C=A-B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6"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5">大專用房屋</text:span><text:s/>-<text:span text:style-name="T5">互助大樓及增建工程</text:span>(B2<text:span text:style-name="T5">學生社團辦公室隔間工程</text:span>)</text:p>
          </table:table-cell>
          <table:table-cell office:value-type="float" office:value="1480000" table:style-name="ce8">
            <text:p>1,480,000<text:s/></text:p>
          </table:table-cell>
          <table:table-cell office:value-type="float" office:value="476346" table:style-name="ce9">
            <text:p>476,346<text:s/></text:p>
          </table:table-cell>
          <table:table-cell office:value-type="float" office:value="1003654" table:formula="of:=[.C6]-[.D6]" table:style-name="ce10">
            <text:p>1,003,654<text:s/></text:p>
          </table:table-cell>
          <table:table-cell table:number-columns-repeated="2" table:style-name="ce10"/>
          <table:table-cell office:value-type="float" office:value="-1003654" table:formula="of:=[.F6]-[.E6]+[.G6]" table:style-name="ce11">
            <text:p>-1,003,654<text:s/></text:p>
          </table:table-cell>
          <table:table-cell table:number-columns-repeated="16376"/>
        </table:table-row>
        <table:table-row table:style-name="ro16"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5">大專用房屋</text:span><text:s/>-<text:span text:style-name="T5">互助大樓及增建工程</text:span>(B1<text:span text:style-name="T5">餐廳廚房抽排煙地磚排水溝整修</text:span>)</text:p>
          </table:table-cell>
          <table:table-cell office:value-type="float" office:value="2250000" table:style-name="ce14">
            <text:p>2,250,000<text:s/></text:p>
          </table:table-cell>
          <table:table-cell office:value-type="float" office:value="683736" table:style-name="ce15">
            <text:p>683,736<text:s/></text:p>
          </table:table-cell>
          <table:table-cell office:value-type="float" office:value="1566264" table:formula="of:=[.C7]-[.D7]" table:style-name="ce10">
            <text:p>1,566,264<text:s/></text:p>
          </table:table-cell>
          <table:table-cell table:number-columns-repeated="2" table:style-name="ce16"/>
          <table:table-cell office:value-type="float" office:value="-1566264" table:formula="of:=[.F7]-[.E7]+[.G7]" table:style-name="ce17">
            <text:p>-1,566,264<text:s/></text:p>
          </table:table-cell>
          <table:table-cell table:number-columns-repeated="16376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5">大專用房屋</text:span><text:s/>-<text:span text:style-name="T5">立夫教學大樓二期</text:span>(<text:span text:style-name="T5">天花版及地板裝修</text:span>)</text:p>
          </table:table-cell>
          <table:table-cell office:value-type="float" office:value="8322764" table:style-name="ce18">
            <text:p>8,322,764<text:s/></text:p>
          </table:table-cell>
          <table:table-cell office:value-type="float" office:value="3018978" table:style-name="ce19">
            <text:p>3,018,978<text:s/></text:p>
          </table:table-cell>
          <table:table-cell office:value-type="float" office:value="5303786" table:formula="of:=[.C8]-[.D8]" table:style-name="ce10">
            <text:p>5,303,786<text:s/></text:p>
          </table:table-cell>
          <table:table-cell table:number-columns-repeated="2" table:style-name="ce20"/>
          <table:table-cell office:value-type="float" office:value="-5303786" table:formula="of:=[.F8]-[.E8]+[.G8]" table:style-name="ce17">
            <text:p>-5,303,786<text:s/></text:p>
          </table:table-cell>
          <table:table-cell table:number-columns-repeated="16376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3">
            <text:p><text:span text:style-name="T5">大專用房屋</text:span><text:s/>-<text:span text:style-name="T5">立夫教學大樓二期</text:span>(<text:span text:style-name="T5">內裝工程設計監造</text:span>)</text:p>
          </table:table-cell>
          <table:table-cell office:value-type="float" office:value="2137489" table:style-name="ce21">
            <text:p>2,137,489<text:s/></text:p>
          </table:table-cell>
          <table:table-cell office:value-type="float" office:value="775224" table:style-name="ce22">
            <text:p>775,224<text:s/></text:p>
          </table:table-cell>
          <table:table-cell office:value-type="float" office:value="1362265" table:formula="of:=[.C9]-[.D9]" table:style-name="ce10">
            <text:p>1,362,265<text:s/></text:p>
          </table:table-cell>
          <table:table-cell table:number-columns-repeated="2" table:style-name="ce23"/>
          <table:table-cell office:value-type="float" office:value="-1362265" table:formula="of:=[.F9]-[.E9]+[.G9]" table:style-name="ce17">
            <text:p>-1,362,265<text:s/></text:p>
          </table:table-cell>
          <table:table-cell table:number-columns-repeated="16376"/>
        </table:table-row>
        <table:table-row table:style-name="ro16">
          <table:table-cell office:value-type="float" office:value="5" table:style-name="ce12">
            <text:p>5</text:p>
          </table:table-cell>
          <table:table-cell office:value-type="string" table:style-name="ce13">
            <text:p><text:span text:style-name="T5">大專用房屋</text:span><text:s/>-<text:span text:style-name="T5">互助大樓及增建工程</text:span>(B1<text:span text:style-name="T5">學生餐廳水電整修</text:span>)</text:p>
          </table:table-cell>
          <table:table-cell office:value-type="float" office:value="1938000" table:style-name="ce21">
            <text:p>1,938,000<text:s/></text:p>
          </table:table-cell>
          <table:table-cell office:value-type="float" office:value="680690" table:style-name="ce22">
            <text:p>680,690<text:s/></text:p>
          </table:table-cell>
          <table:table-cell office:value-type="float" office:value="1257310" table:formula="of:=[.C10]-[.D10]" table:style-name="ce10">
            <text:p>1,257,310<text:s/></text:p>
          </table:table-cell>
          <table:table-cell table:number-columns-repeated="2" table:style-name="ce23"/>
          <table:table-cell office:value-type="float" office:value="-1257310" table:formula="of:=[.F10]-[.E10]+[.G10]" table:style-name="ce17">
            <text:p>-1,257,310<text:s/></text:p>
          </table:table-cell>
          <table:table-cell table:number-columns-repeated="16376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13">
            <text:p><text:span text:style-name="T5">大專用房屋</text:span><text:s/>-<text:span text:style-name="T5">立夫教學大樓一期</text:span>(<text:span text:style-name="T5">各層樓木作廚櫃工程</text:span>)</text:p>
          </table:table-cell>
          <table:table-cell office:value-type="float" office:value="11500000" table:style-name="ce21">
            <text:p>11,500,000<text:s/></text:p>
          </table:table-cell>
          <table:table-cell office:value-type="float" office:value="4697500" table:style-name="ce22">
            <text:p>4,697,500<text:s/></text:p>
          </table:table-cell>
          <table:table-cell office:value-type="float" office:value="6802500" table:formula="of:=[.C11]-[.D11]" table:style-name="ce10">
            <text:p>6,802,500<text:s/></text:p>
          </table:table-cell>
          <table:table-cell table:number-columns-repeated="2" table:style-name="ce23"/>
          <table:table-cell office:value-type="float" office:value="-6802500" table:formula="of:=[.F11]-[.E11]+[.G11]" table:style-name="ce17">
            <text:p>-6,802,500<text:s/></text:p>
          </table:table-cell>
          <table:table-cell table:number-columns-repeated="16376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13">
            <text:p><text:span text:style-name="T5">大專用房屋</text:span><text:s/>-<text:span text:style-name="T5">立夫教學大樓二期</text:span>(<text:span text:style-name="T5">輕隔間門窗裝修</text:span>)</text:p>
          </table:table-cell>
          <table:table-cell office:value-type="float" office:value="21389006" table:style-name="ce21">
            <text:p>21,389,006<text:s/></text:p>
          </table:table-cell>
          <table:table-cell office:value-type="float" office:value="7758678" table:style-name="ce22">
            <text:p>7,758,678<text:s/></text:p>
          </table:table-cell>
          <table:table-cell office:value-type="float" office:value="13630328" table:formula="of:=[.C12]-[.D12]" table:style-name="ce10">
            <text:p>13,630,328<text:s/></text:p>
          </table:table-cell>
          <table:table-cell table:number-columns-repeated="2" table:style-name="ce23"/>
          <table:table-cell office:value-type="float" office:value="-13630328" table:formula="of:=[.F12]-[.E12]+[.G12]" table:style-name="ce17">
            <text:p>-13,630,328<text:s/></text:p>
          </table:table-cell>
          <table:table-cell table:number-columns-repeated="16376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13">
            <text:p><text:span text:style-name="T5">安康</text:span>1<text:span text:style-name="T5">樓生醫中心擴充空間工程</text:span></text:p>
          </table:table-cell>
          <table:table-cell office:value-type="float" office:value="1350000" table:style-name="ce21">
            <text:p>1,350,000<text:s/></text:p>
          </table:table-cell>
          <table:table-cell office:value-type="float" office:value="271215" table:style-name="ce22">
            <text:p>271,215<text:s/></text:p>
          </table:table-cell>
          <table:table-cell office:value-type="float" office:value="1078785" table:formula="of:=[.C13]-[.D13]" table:style-name="ce10">
            <text:p>1,078,785<text:s/></text:p>
          </table:table-cell>
          <table:table-cell table:number-columns-repeated="2" table:style-name="ce23"/>
          <table:table-cell office:value-type="float" office:value="-1078785" table:formula="of:=[.F13]-[.E13]+[.G13]" table:style-name="ce17">
            <text:p>-1,078,785<text:s/></text:p>
          </table:table-cell>
          <table:table-cell table:number-columns-repeated="16376"/>
        </table:table-row>
        <table:table-row table:style-name="ro16">
          <table:table-cell office:value-type="float" office:value="9" table:style-name="ce12">
            <text:p>9</text:p>
          </table:table-cell>
          <table:table-cell office:value-type="string" table:style-name="ce13">
            <text:p><text:span text:style-name="T5">大專用房屋</text:span><text:s/>-<text:span text:style-name="T5">互助大樓及增建工程</text:span>(<text:span text:style-name="T5">七樓中藥所木作裝修工程</text:span>)</text:p>
          </table:table-cell>
          <table:table-cell office:value-type="float" office:value="1509090" table:style-name="ce21">
            <text:p>1,509,090<text:s/></text:p>
          </table:table-cell>
          <table:table-cell office:value-type="float" office:value="566950" table:style-name="ce22">
            <text:p>566,950<text:s/></text:p>
          </table:table-cell>
          <table:table-cell office:value-type="float" office:value="942140" table:formula="of:=[.C14]-[.D14]" table:style-name="ce10">
            <text:p>942,140<text:s/></text:p>
          </table:table-cell>
          <table:table-cell table:number-columns-repeated="2" table:style-name="ce23"/>
          <table:table-cell office:value-type="float" office:value="-942140" table:formula="of:=[.F14]-[.E14]+[.G14]" table:style-name="ce17">
            <text:p>-942,140<text:s/></text:p>
          </table:table-cell>
          <table:table-cell table:number-columns-repeated="16376"/>
        </table:table-row>
        <table:table-row table:style-name="ro6">
          <table:table-cell office:value-type="float" office:value="10" table:style-name="ce12">
            <text:p>10</text:p>
          </table:table-cell>
          <table:table-cell office:value-type="string" table:style-name="ce13">
            <text:p><text:span text:style-name="T5">薄層層析裝置</text:span></text:p>
          </table:table-cell>
          <table:table-cell office:value-type="float" office:value="1020000" table:style-name="ce21">
            <text:p>1,020,000<text:s/></text:p>
          </table:table-cell>
          <table:table-cell office:value-type="float" office:value="850000" table:style-name="ce22">
            <text:p>850,000<text:s/></text:p>
          </table:table-cell>
          <table:table-cell office:value-type="float" office:value="170000" table:formula="of:=[.C15]-[.D15]" table:style-name="ce10">
            <text:p>170,000<text:s/></text:p>
          </table:table-cell>
          <table:table-cell table:number-columns-repeated="2" table:style-name="ce23"/>
          <table:table-cell office:value-type="float" office:value="-170000" table:formula="of:=[.F15]-[.E15]+[.G15]" table:style-name="ce17">
            <text:p>-170,000<text:s/></text:p>
          </table:table-cell>
          <table:table-cell table:number-columns-repeated="16376"/>
        </table:table-row>
        <table:table-row table:style-name="ro5">
          <table:table-cell office:value-type="float" office:value="11" table:style-name="ce12">
            <text:p>11</text:p>
          </table:table-cell>
          <table:table-cell office:value-type="string" table:style-name="ce40">
            <text:p>互助大樓增建工程(互助大樓B1F第三期建築裝修工程)</text:p>
          </table:table-cell>
          <table:table-cell office:value-type="float" office:value="8423652" table:style-name="ce21">
            <text:p>8,423,652<text:s/></text:p>
          </table:table-cell>
          <table:table-cell office:value-type="float" office:value="2243532" table:style-name="ce22">
            <text:p>2,243,532<text:s/></text:p>
          </table:table-cell>
          <table:table-cell office:value-type="float" office:value="6180120" table:formula="of:=[.C16]-[.D16]" table:style-name="ce10">
            <text:p>6,180,120<text:s/></text:p>
          </table:table-cell>
          <table:table-cell table:number-columns-repeated="2" table:style-name="ce23"/>
          <table:table-cell office:value-type="float" office:value="-6180120" table:formula="of:=[.F16]-[.E16]+[.G16]" table:style-name="ce17">
            <text:p>-6,180,120<text:s/></text:p>
          </table:table-cell>
          <table:table-cell table:number-columns-repeated="16376"/>
        </table:table-row>
        <table:table-row table:style-name="ro6">
          <table:table-cell office:value-type="float" office:value="12" table:style-name="ce12">
            <text:p>12</text:p>
          </table:table-cell>
          <table:table-cell office:value-type="string" table:style-name="ce13">
            <text:p><text:span text:style-name="T5">光度計</text:span></text:p>
          </table:table-cell>
          <table:table-cell office:value-type="float" office:value="1220000" table:style-name="ce21">
            <text:p>1,220,000<text:s/></text:p>
          </table:table-cell>
          <table:table-cell office:value-type="float" office:value="915000" table:style-name="ce22">
            <text:p>915,000<text:s/></text:p>
          </table:table-cell>
          <table:table-cell office:value-type="float" office:value="305000" table:formula="of:=[.C17]-[.D17]" table:style-name="ce10">
            <text:p>305,000<text:s/></text:p>
          </table:table-cell>
          <table:table-cell table:number-columns-repeated="2" table:style-name="ce23"/>
          <table:table-cell office:value-type="float" office:value="-305000" table:formula="of:=[.F17]-[.E17]+[.G17]" table:style-name="ce17">
            <text:p>-305,000<text:s/></text:p>
          </table:table-cell>
          <table:table-cell table:number-columns-repeated="16376" table:style-name="ce1"/>
        </table:table-row>
        <table:table-row table:style-name="ro6">
          <table:table-cell office:value-type="float" office:value="13" table:style-name="ce12">
            <text:p>13</text:p>
          </table:table-cell>
          <table:table-cell office:value-type="string" table:style-name="ce13">
            <text:p><text:span text:style-name="T5">動作行為觀察組件</text:span></text:p>
          </table:table-cell>
          <table:table-cell office:value-type="float" office:value="1000000" table:style-name="ce21">
            <text:p>1,000,000<text:s/></text:p>
          </table:table-cell>
          <table:table-cell office:value-type="float" office:value="833334" table:style-name="ce22">
            <text:p>833,334<text:s/></text:p>
          </table:table-cell>
          <table:table-cell office:value-type="float" office:value="166666" table:formula="of:=[.C18]-[.D18]" table:style-name="ce10">
            <text:p>166,666<text:s/></text:p>
          </table:table-cell>
          <table:table-cell table:number-columns-repeated="2" table:style-name="ce23"/>
          <table:table-cell office:value-type="float" office:value="-166666" table:formula="of:=[.F18]-[.E18]+[.G18]" table:style-name="ce17">
            <text:p>-166,666<text:s/></text:p>
          </table:table-cell>
          <table:table-cell table:number-columns-repeated="16376" table:style-name="ce1"/>
        </table:table-row>
        <table:table-row table:style-name="ro6">
          <table:table-cell office:value-type="float" office:value="14" table:style-name="ce12">
            <text:p>14</text:p>
          </table:table-cell>
          <table:table-cell office:value-type="string" table:style-name="ce13">
            <text:p><text:span text:style-name="T5">多功能全光譜分析儀</text:span></text:p>
          </table:table-cell>
          <table:table-cell office:value-type="float" office:value="1030000" table:style-name="ce21">
            <text:p>1,030,000<text:s/></text:p>
          </table:table-cell>
          <table:table-cell office:value-type="float" office:value="901250" table:style-name="ce22">
            <text:p>901,250<text:s/></text:p>
          </table:table-cell>
          <table:table-cell office:value-type="float" office:value="128750" table:formula="of:=[.C19]-[.D19]" table:style-name="ce10">
            <text:p>128,750<text:s/></text:p>
          </table:table-cell>
          <table:table-cell table:number-columns-repeated="2" table:style-name="ce23"/>
          <table:table-cell office:value-type="float" office:value="-128750" table:formula="of:=[.F19]-[.E19]+[.G19]" table:style-name="ce17">
            <text:p>-128,750<text:s/></text:p>
          </table:table-cell>
          <table:table-cell table:number-columns-repeated="16376" table:style-name="ce1"/>
        </table:table-row>
        <table:table-row table:style-name="ro16">
          <table:table-cell office:value-type="float" office:value="15" table:style-name="ce12">
            <text:p>15</text:p>
          </table:table-cell>
          <table:table-cell office:value-type="string" table:style-name="ce13">
            <text:p><text:span text:style-name="T5">公設保留地</text:span>(<text:span text:style-name="T5">南區樹子腳段地號</text:span>1681-0009) 1464<text:span text:style-name="T5">平方公尺</text:span></text:p>
          </table:table-cell>
          <table:table-cell office:value-type="float" office:value="84494799" table:style-name="ce21">
            <text:p>84,494,799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4494799" table:formula="of:=[.C20]-[.D20]" table:style-name="ce10">
            <text:p>84,494,799<text:s/></text:p>
          </table:table-cell>
          <table:table-cell table:number-columns-repeated="2" table:style-name="ce23"/>
          <table:table-cell office:value-type="float" office:value="-84494799" table:formula="of:=[.F20]-[.E20]+[.G20]" table:style-name="ce17">
            <text:p>-84,494,799<text:s/></text:p>
          </table:table-cell>
          <table:table-cell table:number-columns-repeated="16376" table:style-name="ce1"/>
        </table:table-row>
        <table:table-row table:style-name="ro16">
          <table:table-cell office:value-type="float" office:value="16" table:style-name="ce12">
            <text:p>16</text:p>
          </table:table-cell>
          <table:table-cell office:value-type="string" table:style-name="ce13">
            <text:p><text:span text:style-name="T5">大專用房屋</text:span><text:s/>-<text:span text:style-name="T5">互助大樓及增建工程</text:span>(B1<text:span text:style-name="T5">餐廳拆除裝修隔間土木水電工程</text:span>)</text:p>
          </table:table-cell>
          <table:table-cell office:value-type="float" office:value="1320000" table:style-name="ce21">
            <text:p>1,320,000<text:s/></text:p>
          </table:table-cell>
          <table:table-cell office:value-type="float" office:value="620928" table:style-name="ce22">
            <text:p>620,928<text:s/></text:p>
          </table:table-cell>
          <table:table-cell office:value-type="float" office:value="699072" table:formula="of:=[.C21]-[.D21]" table:style-name="ce10">
            <text:p>699,072<text:s/></text:p>
          </table:table-cell>
          <table:table-cell table:number-columns-repeated="2" table:style-name="ce23"/>
          <table:table-cell office:value-type="float" office:value="-699072" table:formula="of:=[.F21]-[.E21]+[.G21]" table:style-name="ce17">
            <text:p>-699,072<text:s/></text:p>
          </table:table-cell>
          <table:table-cell table:number-columns-repeated="16376" table:style-name="ce1"/>
        </table:table-row>
        <table:table-row table:style-name="ro16">
          <table:table-cell office:value-type="float" office:value="17" table:style-name="ce12">
            <text:p>17</text:p>
          </table:table-cell>
          <table:table-cell office:value-type="string" table:style-name="ce13">
            <text:p><text:span text:style-name="T5">大專用房屋</text:span><text:s/>-<text:span text:style-name="T5">立夫教學大樓一期</text:span>(B1<text:span text:style-name="T5">國際會議廳裝潢工程款</text:span>)</text:p>
          </table:table-cell>
          <table:table-cell office:value-type="float" office:value="6450000" table:style-name="ce21">
            <text:p>6,450,000<text:s/></text:p>
          </table:table-cell>
          <table:table-cell office:value-type="float" office:value="2550438" table:style-name="ce22">
            <text:p>2,550,438<text:s/></text:p>
          </table:table-cell>
          <table:table-cell office:value-type="float" office:value="3899562" table:formula="of:=[.C22]-[.D22]" table:style-name="ce10">
            <text:p>3,899,562<text:s/></text:p>
          </table:table-cell>
          <table:table-cell table:number-columns-repeated="2" table:style-name="ce23"/>
          <table:table-cell office:value-type="float" office:value="-3899562" table:formula="of:=[.F22]-[.E22]+[.G22]" table:style-name="ce17">
            <text:p>-3,899,562<text:s/></text:p>
          </table:table-cell>
          <table:table-cell table:number-columns-repeated="16376" table:style-name="ce1"/>
        </table:table-row>
        <table:table-row table:style-name="ro16">
          <table:table-cell office:value-type="float" office:value="18" table:style-name="ce12">
            <text:p>18</text:p>
          </table:table-cell>
          <table:table-cell office:value-type="string" table:style-name="ce13">
            <text:p><text:span text:style-name="T5">大專用房屋</text:span><text:s/>-<text:span text:style-name="T5">互助大樓及增建工程</text:span>(8A<text:span text:style-name="T5">藥學院辦公室整修</text:span>)</text:p>
          </table:table-cell>
          <table:table-cell office:value-type="float" office:value="4005534" table:style-name="ce21">
            <text:p>4,005,534<text:s/></text:p>
          </table:table-cell>
          <table:table-cell office:value-type="float" office:value="1420048" table:style-name="ce22">
            <text:p>1,420,048<text:s/></text:p>
          </table:table-cell>
          <table:table-cell office:value-type="float" office:value="2585486" table:formula="of:=[.C23]-[.D23]" table:style-name="ce10">
            <text:p>2,585,486<text:s/></text:p>
          </table:table-cell>
          <table:table-cell table:number-columns-repeated="2" table:style-name="ce23"/>
          <table:table-cell office:value-type="float" office:value="-2585486" table:formula="of:=[.F23]-[.E23]+[.G23]" table:style-name="ce17">
            <text:p>-2,585,486<text:s/></text:p>
          </table:table-cell>
          <table:table-cell table:number-columns-repeated="16376" table:style-name="ce1"/>
        </table:table-row>
        <table:table-row table:style-name="ro16">
          <table:table-cell office:value-type="float" office:value="19" table:style-name="ce12">
            <text:p>19</text:p>
          </table:table-cell>
          <table:table-cell office:value-type="string" table:style-name="ce13">
            <text:p><text:span text:style-name="T5">大專用房屋</text:span><text:s/>-<text:span text:style-name="T5">互助大樓及增建工程</text:span>(6.7.9.10<text:span text:style-name="T5">樓</text:span><text:s/>A<text:span text:style-name="T5">區隔間工程</text:span>)</text:p>
          </table:table-cell>
          <table:table-cell office:value-type="float" office:value="1278325" table:style-name="ce21">
            <text:p>1,278,325<text:s/></text:p>
          </table:table-cell>
          <table:table-cell office:value-type="float" office:value="440568" table:style-name="ce22">
            <text:p>440,568<text:s/></text:p>
          </table:table-cell>
          <table:table-cell office:value-type="float" office:value="837757" table:formula="of:=[.C24]-[.D24]" table:style-name="ce10">
            <text:p>837,757<text:s/></text:p>
          </table:table-cell>
          <table:table-cell table:number-columns-repeated="2" table:style-name="ce23"/>
          <table:table-cell office:value-type="float" office:value="-837757" table:formula="of:=[.F24]-[.E24]+[.G24]" table:style-name="ce17">
            <text:p>-837,757<text:s/></text:p>
          </table:table-cell>
          <table:table-cell table:number-columns-repeated="16376" table:style-name="ce1"/>
        </table:table-row>
        <table:table-row table:style-name="ro6">
          <table:table-cell office:value-type="float" office:value="20" table:style-name="ce12">
            <text:p>20</text:p>
          </table:table-cell>
          <table:table-cell office:value-type="string" table:style-name="ce13">
            <text:p><text:span text:style-name="T5">穿透式電子顯微鏡</text:span></text:p>
          </table:table-cell>
          <table:table-cell office:value-type="float" office:value="3994200" table:style-name="ce21">
            <text:p>3,994,200<text:s/></text:p>
          </table:table-cell>
          <table:table-cell office:value-type="float" office:value="3631091" table:style-name="ce22">
            <text:p>3,631,091<text:s/></text:p>
          </table:table-cell>
          <table:table-cell office:value-type="float" office:value="363109" table:formula="of:=[.C25]-[.D25]" table:style-name="ce10">
            <text:p>363,109<text:s/></text:p>
          </table:table-cell>
          <table:table-cell table:number-columns-repeated="2" table:style-name="ce23"/>
          <table:table-cell office:value-type="float" office:value="-363109" table:formula="of:=[.F25]-[.E25]+[.G25]" table:style-name="ce17">
            <text:p>-363,109<text:s/></text:p>
          </table:table-cell>
          <table:table-cell table:number-columns-repeated="16376" table:style-name="ce1"/>
        </table:table-row>
        <table:table-row table:style-name="ro6">
          <table:table-cell office:value-type="float" office:value="21" table:style-name="ce12">
            <text:p>21</text:p>
          </table:table-cell>
          <table:table-cell office:value-type="string" table:style-name="ce13">
            <text:p><text:span text:style-name="T5">掃瞄式電子顯微鏡</text:span></text:p>
          </table:table-cell>
          <table:table-cell office:value-type="float" office:value="3994200" table:style-name="ce21">
            <text:p>3,994,200<text:s/></text:p>
          </table:table-cell>
          <table:table-cell office:value-type="float" office:value="3631091" table:style-name="ce22">
            <text:p>3,631,091<text:s/></text:p>
          </table:table-cell>
          <table:table-cell office:value-type="float" office:value="363109" table:formula="of:=[.C26]-[.D26]" table:style-name="ce10">
            <text:p>363,109<text:s/></text:p>
          </table:table-cell>
          <table:table-cell table:number-columns-repeated="2" table:style-name="ce23"/>
          <table:table-cell office:value-type="float" office:value="-363109" table:formula="of:=[.F26]-[.E26]+[.G26]" table:style-name="ce17">
            <text:p>-363,109<text:s/></text:p>
          </table:table-cell>
          <table:table-cell table:number-columns-repeated="16376" table:style-name="ce1"/>
        </table:table-row>
        <table:table-row table:style-name="ro6">
          <table:table-cell office:value-type="float" office:value="22" table:style-name="ce12">
            <text:p>22</text:p>
          </table:table-cell>
          <table:table-cell office:value-type="string" table:style-name="ce13">
            <text:p><text:span text:style-name="T5">非約束式呼吸血壓監測系統</text:span></text:p>
          </table:table-cell>
          <table:table-cell office:value-type="float" office:value="1560000" table:style-name="ce21">
            <text:p>1,560,000<text:s/></text:p>
          </table:table-cell>
          <table:table-cell office:value-type="float" office:value="1365000" table:style-name="ce22">
            <text:p>1,365,000<text:s/></text:p>
          </table:table-cell>
          <table:table-cell office:value-type="float" office:value="195000" table:formula="of:=[.C27]-[.D27]" table:style-name="ce10">
            <text:p>195,000<text:s/></text:p>
          </table:table-cell>
          <table:table-cell table:number-columns-repeated="2" table:style-name="ce23"/>
          <table:table-cell office:value-type="float" office:value="-195000" table:formula="of:=[.F27]-[.E27]+[.G27]" table:style-name="ce17">
            <text:p>-195,000<text:s/></text:p>
          </table:table-cell>
          <table:table-cell table:number-columns-repeated="16376" table:style-name="ce1"/>
        </table:table-row>
        <table:table-row table:style-name="ro6">
          <table:table-cell office:value-type="float" office:value="23" table:style-name="ce12">
            <text:p>23</text:p>
          </table:table-cell>
          <table:table-cell office:value-type="string" table:style-name="ce40">
            <text:p>教室更新燈具設備壹批</text:p>
          </table:table-cell>
          <table:table-cell office:value-type="float" office:value="1540428" table:style-name="ce21">
            <text:p>1,540,428<text:s/></text:p>
          </table:table-cell>
          <table:table-cell office:value-type="float" office:value="1225245" table:style-name="ce22">
            <text:p>1,225,245<text:s/></text:p>
          </table:table-cell>
          <table:table-cell office:value-type="float" office:value="315183" table:formula="of:=[.C28]-[.D28]" table:style-name="ce10">
            <text:p>315,183<text:s/></text:p>
          </table:table-cell>
          <table:table-cell table:number-columns-repeated="2" table:style-name="ce23"/>
          <table:table-cell office:value-type="float" office:value="-315183" table:formula="of:=[.F28]-[.E28]+[.G28]" table:style-name="ce17">
            <text:p>-315,183<text:s/></text:p>
          </table:table-cell>
          <table:table-cell table:number-columns-repeated="16376" table:style-name="ce1"/>
        </table:table-row>
        <table:table-row table:style-name="ro9">
          <table:table-cell office:value-type="float" office:value="24" table:style-name="ce24">
            <text:p>24</text:p>
          </table:table-cell>
          <table:table-cell office:value-type="string" table:style-name="ce25">
            <text:p><text:span text:style-name="T5">大專用房屋</text:span><text:s/>-<text:span text:style-name="T5">立夫教學大樓一期</text:span>(<text:span text:style-name="T5">桌球室及韻律教室木地板工程</text:span>)</text:p>
          </table:table-cell>
          <table:table-cell office:value-type="float" office:value="1820000" table:style-name="ce26">
            <text:p>1,820,000<text:s/></text:p>
          </table:table-cell>
          <table:table-cell office:value-type="float" office:value="725412" table:style-name="ce27">
            <text:p>725,412<text:s/></text:p>
          </table:table-cell>
          <table:table-cell office:value-type="float" office:value="1094588" table:formula="of:=[.C29]-[.D29]" table:style-name="ce28">
            <text:p>1,094,588<text:s/></text:p>
          </table:table-cell>
          <table:table-cell table:number-columns-repeated="2" table:style-name="ce29"/>
          <table:table-cell office:value-type="float" office:value="-1094588" table:formula="of:=[.F29]-[.E29]+[.G29]" table:style-name="ce30">
            <text:p>-1,094,588<text:s/></text:p>
          </table:table-cell>
          <table:table-cell table:number-columns-repeated="16376" table:style-name="ce1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number-columns-spanned="8" table:number-rows-spanned="1" table:style-name="ce38">
            <text:p><text:span text:style-name="T7">註：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2">
          <table:table-cell office:value-type="string" table:number-columns-spanned="8" table:number-rows-spanned="1" table:style-name="ce39">
            <text:p>1.<text:span text:style-name="T5">土地處分皆須於本表揭露處分情形。</text:span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3">
          <table:table-cell office:value-type="string" table:number-columns-spanned="8" table:number-rows-spanned="1" table:style-name="ce39">
            <text:p>2.<text:span text:style-name="T5">除土地外之其他資產成本</text:span><text:span text:style-name="T8">超過</text:span><text:span text:style-name="T9">100</text:span><text:span text:style-name="T8">萬元以上及資產殘值超過</text:span><text:span text:style-name="T9">100</text:span><text:span text:style-name="T8">萬元以上之資產報廢項目，應於本表揭露處分情形。</text:span></text:p>
          </table:table-cell>
          <table:covered-table-cell table:number-columns-repeated="7"/>
          <table:table-cell table:style-name="ce31"/>
          <table:table-cell table:number-columns-repeated="16375"/>
        </table:table-row>
        <table:table-row table:style-name="ro14">
          <table:table-cell office:value-type="string" table:number-columns-spanned="8" table:number-rows-spanned="1" table:style-name="ce39">
            <text:p>3.<text:span text:style-name="T5">變賣淨收入＝售價－處理費用</text:span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3">
          <table:table-cell office:value-type="string" table:number-columns-spanned="8" table:number-rows-spanned="1" table:style-name="ce39">
            <text:p>4.<text:span text:style-name="T5">每學年第</text:span>1<text:span text:style-name="T5">學期（</text:span>8<text:span text:style-name="T5">月</text:span>1<text:span text:style-name="T5">日至次年</text:span>1<text:span text:style-name="T5">月</text:span>31<text:span text:style-name="T5">日）之資料應於</text:span>2<text:span text:style-name="T5">月底前完成公告，全學年（</text:span>8<text:span text:style-name="T5">月</text:span>1<text:span text:style-name="T5">日至次年</text:span>7<text:span text:style-name="T5">月</text:span>31<text:span text:style-name="T5">日）之資料應於次年</text:span>8<text:span text:style-name="T5">月</text:span>31<text:span text:style-name="T5">日完成公告。</text:span></text:p>
          </table:table-cell>
          <table:covered-table-cell table:number-columns-repeated="7"/>
          <table:table-cell table:style-name="ce31"/>
          <table:table-cell table:number-columns-repeated="16375"/>
        </table:table-row>
        <table:table-row table:number-rows-repeated="104854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/>
    <dc:creator>user</dc:creator>
    <meta:creation-date>2006-09-16T00:00:00Z</meta:creation-date>
    <dc:date>2024-11-27T06:22:52Z</dc:date>
    <meta:print-date>2022-12-09T07:31:12Z</meta:print-date>
  </office:meta>
</office:document-meta>
</file>