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99583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740833333333333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9.04875cm" style:use-optimal-column-width="true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公開專任董事薪酬及無給職董事及監察人支領之出席費、交通費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9" table:default-cell-style-name="ce8"/>
        <table:table-row table:style-name="ro1">
          <table:table-cell office:value-type="string" table:style-name="ce2">
            <text:p>序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別</text:p>
          </table:table-cell>
          <table:table-cell office:value-type="string" table:style-name="ce4">
            <text:p>112<text:span text:style-name="T1">學年度出席費及車馬費合計</text:span>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3">
            <text:p>董事長</text:p>
          </table:table-cell>
          <table:table-cell office:value-type="string" table:style-name="ce3">
            <text:p>蔡長海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黃明和</text:p>
          </table:table-cell>
          <table:table-cell office:value-type="string" table:style-name="ce3">
            <text:p>無給職</text:p>
          </table:table-cell>
          <table:table-cell office:value-type="float" office:value="60000" table:style-name="ce7">
            <text:p>60,000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王乃弘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陳榮宗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陳一雄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林昭庚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吳東瀛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陳志成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陳垣崇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林榮錦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施茂林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沈戊忠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黃冠棠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孫茂峰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3">
            <text:p>董事</text:p>
          </table:table-cell>
          <table:table-cell office:value-type="string" table:style-name="ce3">
            <text:p>陳怡芬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3">
            <text:p>監察人</text:p>
          </table:table-cell>
          <table:table-cell office:value-type="string" table:style-name="ce3">
            <text:p>蕭登斌</text:p>
          </table:table-cell>
          <table:table-cell office:value-type="string" table:style-name="ce3">
            <text:p>無給職</text:p>
          </table:table-cell>
          <table:table-cell office:value-type="float" office:value="90000" table:style-name="ce7">
            <text:p>90,00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9">
            <text:p>合計</text:p>
          </table:table-cell>
          <table:covered-table-cell table:number-columns-repeated="3"/>
          <table:table-cell office:value-type="float" office:value="1410000" table:style-name="ce7">
            <text:p>1,410,00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備註：112學年度共舉辦三次董事會(112.11.12、113.5.26、113.7.7)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其他每一筆收支超過十萬元之項目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支用日期</text:p>
          </table:table-cell>
          <table:table-cell office:value-type="string" table:style-name="ce2">
            <text:p>項目</text:p>
          </table:table-cell>
          <table:table-cell office:value-type="string" table:style-name="ce2">
            <text:p>費用</text:p>
          </table:table-cell>
          <table:table-cell table:number-columns-repeated="16380"/>
        </table:table-row>
        <table:table-row table:style-name="ro1"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2">
            <text:p>無</text:p>
          </table:table-cell>
          <table:table-cell table:style-name="ce6"/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煜光 Yukuang Huang</meta:initial-creator>
    <dc:creator>宜穎</dc:creator>
    <meta:creation-date>2017-03-01T06:13:55Z</meta:creation-date>
    <dc:date>2025-01-07T10:02:25Z</dc:date>
    <meta:print-date>2017-03-01T07:38:13Z</meta:print-date>
  </office:meta>
</office:document-meta>
</file>